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79564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179564"/>
    </style:style>
    <style:style style:name="P8" style:family="paragraph" style:parent-style-name="Standard">
      <style:paragraph-properties fo:text-align="end" style:justify-single-word="false"/>
      <style:text-properties officeooo:rsid="00179564" officeooo:paragraph-rsid="00179564"/>
    </style:style>
    <style:style style:name="P9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7956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42"/><text:span text:style-name="T2">Allegato A</text:span></text:p>
      <text:p text:style-name="P1"/>
      <text:p text:style-name="P1">Al <text:span text:style-name="T2">Capo Area <text:s/>Servizi sociali</text:span></text:p>
      <text:p text:style-name="P8">Comune Di Mascalucia</text:p>
      <text:p text:style-name="P2"><text:span text:style-name="T2">O</text:span>ggetto: Richiesta assistenza domiciliare</text:p>
      <text:p text:style-name="P2"/>
      <text:p text:style-name="P2"/>
      <text:p text:style-name="P2"/>
      <text:p text:style-name="P3">__l__ sottoscritto/a ________________________________________________________________</text:p>
      <text:p text:style-name="P3">nat__a _____________________________________il___________________________________e</text:p>
      <text:p text:style-name="P3">residente a Mascalucia, Via__________________________________________________________</text:p>
      <text:p text:style-name="P3">Tel._____________________________________________________________________________</text:p>
      <text:p text:style-name="P4">trovandosi in condizioni di grave disagio a causa della sua invalidità e non potendo muoversi a proprio agio nel suo domicilio, non essendo in grado di accedere ai servizi sociali esterni, <text:span text:style-name="T2">avendo preso visione <text:s/>dei requisiti e dei criteri di valutazione disposti dal Regolamento Comunale per l’Assistenza Domiciliare Anziani e accettandone interamente il contenuto </text:span></text:p>
      <text:p text:style-name="P9">CHIEDE</text:p>
      <text:p text:style-name="P5">Alla S.V. che venga attivato nei suoi confronti, il servizio di <text:span text:style-name="T2">A</text:span>ssistenza <text:span text:style-name="T2">D</text:span>omiciliare.</text:p>
      <text:p text:style-name="P5">Confidando che la presente possa essere presa in <text:s/>considerazione, <text:s text:c="72"/>allega <text:span text:style-name="T2">alla presente istanza ( allegato A) i seguenti documenti </text:span>:</text:p>
      <text:p text:style-name="P5"/>
      <text:p text:style-name="P7"/>
      <text:p text:style-name="P6">-<text:span text:style-name="T2">Autocertificazione attestante la composizione del nucleo familiare ( Allegato B)</text:span> <text:s text:c="16"/></text:p>
      <text:p text:style-name="P6">- <text:span text:style-name="T2">Scelta Società Cooperativa Sociale ( Allegato C)</text:span></text:p>
      <text:p text:style-name="P7">-Fotocopia Carta d’identità <text:span text:style-name="T2">in corso di validità</text:span></text:p>
      <text:p text:style-name="P7">- <text:span text:style-name="T2">Verbale di invalidità o L.104/92 ( se in possesso) in corso di validfità</text:span></text:p>
      <text:p text:style-name="P7">-Attestazione ISE <text:span text:style-name="T2">in corso di validità </text:span></text:p>
      <text:p text:style-name="P7"><text:span text:style-name="T1"/></text:p>
      <text:p text:style-name="P7">Data,___________________</text:p>
      <text:p text:style-name="P7"><text:s text:c="96"/>________________________________</text:p>
      <text:p text:style-name="P7"><text:s text:c="123"/>(firma)</text:p>
      <text:p text:style-name="P7"/>
      <text:p text:style-name="P10"><text:s/><text:span text:style-name="T2">__________________________________________________________________________</text:span></text:p>
      <text:p text:style-name="P10">AUTORIZZA , a tal fine , il trattamento dei propri dati sensibili ai sensi <text:span text:style-name="T2">del Regolamento UE 679/2016 </text:span><text:s/><text:span text:style-name="T2">e </text:span>della Norm<text:span text:style-name="T2">ativa</text:span> sulla Privacy, <text:span text:style-name="T2">che qui si intende interamente richiamata, </text:span><text:s/>allegando tutti i documenti richiesti.</text:p>
      <text:p text:style-name="P6">Data,___________________</text:p>
      <text:p text:style-name="P1"><text:s text:c="96"/>________________________________ <text:s text:c="121"/>(firm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3pt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arattere_20_predefinito_20_paragrafo" style:display-name="Carattere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 Sig</dc:title>
    <meta:initial-creator>pc</meta:initial-creator>
    <meta:creation-date>2006-11-21T12:53:00</meta:creation-date>
    <dc:date>2024-04-09T09:54:01.714000000</dc:date>
    <meta:print-date>2006-03-20T17:10:00</meta:print-date>
    <meta:editing-cycles>3</meta:editing-cycles>
    <meta:editing-duration>PT12M57S</meta:editing-duration>
    <meta:document-statistic meta:table-count="0" meta:image-count="0" meta:object-count="0" meta:page-count="1" meta:paragraph-count="24" meta:word-count="198" meta:character-count="2402" meta:non-whitespace-character-count="1553"/>
    <meta:generator>LibreOffice/7.5.9.2$Windows_X86_64 LibreOffice_project/cdeefe45c17511d326101eed8008ac4092f278a9</meta:generator>
  </office:meta>
</office:document-meta>
</file>